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94</text:p>
          </table:table-cell>
          <table:table-cell table:number-columns-repeated="4" table:style-name="ce10"/>
          <table:table-cell office:value-type="string" table:style-name="ce12">
            <text:p>2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47001:28</text:p>
          </table:table-cell>
          <table:covered-table-cell/>
          <table:table-cell office:value-type="float" office:value="677133941.82000005" table:style-name="ce20">
            <text:p>677133941,8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47001:29</text:p>
          </table:table-cell>
          <table:covered-table-cell/>
          <table:table-cell office:value-type="float" office:value="235301740.96000001" table:style-name="ce20">
            <text:p>235301740,9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47001:30</text:p>
          </table:table-cell>
          <table:covered-table-cell/>
          <table:table-cell office:value-type="float" office:value="187749150.75999999" table:style-name="ce20">
            <text:p>187749150,7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47001:31</text:p>
          </table:table-cell>
          <table:covered-table-cell/>
          <table:table-cell office:value-type="float" office:value="689868972.87" table:style-name="ce20">
            <text:p>689868972,87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47001:32</text:p>
          </table:table-cell>
          <table:covered-table-cell/>
          <table:table-cell office:value-type="float" office:value="559671331.44000006" table:style-name="ce20">
            <text:p>559671331,44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47001:33</text:p>
          </table:table-cell>
          <table:covered-table-cell/>
          <table:table-cell office:value-type="float" office:value="240292391" table:style-name="ce20">
            <text:p>240292391,0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47001:34</text:p>
          </table:table-cell>
          <table:covered-table-cell/>
          <table:table-cell office:value-type="float" office:value="593106651.36000001" table:style-name="ce20">
            <text:p>593106651,3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47001:35</text:p>
          </table:table-cell>
          <table:covered-table-cell/>
          <table:table-cell office:value-type="float" office:value="213347744.61000001" table:style-name="ce20">
            <text:p>213347744,61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47001:36</text:p>
          </table:table-cell>
          <table:covered-table-cell/>
          <table:table-cell office:value-type="float" office:value="271574863.56" table:style-name="ce20">
            <text:p>271574863,56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347001:37</text:p>
          </table:table-cell>
          <table:covered-table-cell/>
          <table:table-cell office:value-type="float" office:value="535190090.42000002" table:style-name="ce22">
            <text:p>535190090,4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439525E5F21DA2D273E40DE16BE96509F59DEECE0FA82FC5A8CDEA3E922A1A6EBF69F60889A726762D603A4B352C1D1626749AFEE6F26F2BAD02F434C2FA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29T13:00:15Z</meta:creation-date>
    <dc:date>2024-11-29T13:00:15Z</dc:date>
  </office:meta>
</office:document-meta>
</file>